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59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5.6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22.428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1.799cm" fo:break-before="auto" style:use-optimal-row-height="true"/>
    </style:style>
    <style:style style:name="ta1" style:family="table" style:master-page-name="PageStyle_5f_1set2018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set20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ULO JORGE LINO SILVA JUNIOR</text:p>
          </table:table-cell>
          <table:table-cell table:style-name="ce2"/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550</text:p>
          </table:table-cell>
          <table:table-cell table:style-name="ce4" office:value-type="float" office:value="2018400" calcext:value-type="float">
            <text:p>201840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5" office:value-type="date" office:date-value="2018-09-10" calcext:value-type="date">
            <text:p>10/9/2018</text:p>
          </table:table-cell>
          <table:table-cell table:style-name="ce5" office:value-type="date" office:date-value="2018-09-14" calcext:value-type="date">
            <text:p>14/9/2018</text:p>
          </table:table-cell>
          <table:table-cell table:style-name="ce4" office:value-type="float" office:value="1189.9" calcext:value-type="float">
            <text:p>1189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278.98" calcext:value-type="float">
            <text:p>2278,9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ervidor desenvolverá presencialmente os serviços de Migração do Domínio da JF1 para Windows Server 2012 R2 nas Seções Judiciárias de Piauí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ULO JORGE LINO SILVA JUNIOR</text:p>
          </table:table-cell>
          <table:table-cell table:style-name="ce2"/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550</text:p>
          </table:table-cell>
          <table:table-cell table:style-name="ce4" office:value-type="float" office:value="2018400" calcext:value-type="float">
            <text:p>2018400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10" calcext:value-type="date">
            <text:p>10/9/2018</text:p>
          </table:table-cell>
          <table:table-cell table:style-name="ce5" office:value-type="date" office:date-value="2018-09-14" calcext:value-type="date">
            <text:p>14/9/2018</text:p>
          </table:table-cell>
          <table:table-cell table:style-name="ce4" office:value-type="float" office:value="1062.9" calcext:value-type="float">
            <text:p>1062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278.98" calcext:value-type="float">
            <text:p>2278,9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ervidor desenvolverá presencialmente os serviços de Migração do Domínio da JF1 para Windows Server 2012 R2 nas Seções Judiciárias de Piauí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EGINALDO MÁRCIO PER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60</text:p>
          </table:table-cell>
          <table:table-cell table:style-name="ce4" office:value-type="float" office:value="2018401" calcext:value-type="float">
            <text:p>201840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<text:s/>- MG</text:p>
          </table:table-cell>
          <table:table-cell table:style-name="ce5" office:value-type="date" office:date-value="2018-09-10" calcext:value-type="date">
            <text:p>10/9/2018</text:p>
          </table:table-cell>
          <table:table-cell table:style-name="ce5" office:value-type="date" office:date-value="2018-09-14" calcext:value-type="date">
            <text:p>14/9/2018</text:p>
          </table:table-cell>
          <table:table-cell table:style-name="ce4" office:value-type="float" office:value="721.9" calcext:value-type="float">
            <text:p>72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F convocado ato presi 6289928 para substituir DF Jirair Aram por motivo de féria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EGINALDO MÁRCIO PER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60</text:p>
          </table:table-cell>
          <table:table-cell table:style-name="ce4" office:value-type="float" office:value="2018401" calcext:value-type="float">
            <text:p>2018401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10" calcext:value-type="date">
            <text:p>10/9/2018</text:p>
          </table:table-cell>
          <table:table-cell table:style-name="ce5" office:value-type="date" office:date-value="2018-09-14" calcext:value-type="date">
            <text:p>14/9/2018</text:p>
          </table:table-cell>
          <table:table-cell table:style-name="ce4" office:value-type="float" office:value="1028.1" calcext:value-type="float">
            <text:p>1028,1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F convocado ato presi 6289928 para substituir DF Jirair Aram por motivo de féria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62</text:p>
          </table:table-cell>
          <table:table-cell table:style-name="ce4" office:value-type="float" office:value="2018402" calcext:value-type="float">
            <text:p>2018402</text:p>
          </table:table-cell>
          <table:table-cell table:style-name="ce2" office:value-type="string" calcext:value-type="string">
            <text:p>BARREIRAS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09" calcext:value-type="date">
            <text:p>9/9/2018</text:p>
          </table:table-cell>
          <table:table-cell table:style-name="ce5" office:value-type="date" office:date-value="2018-09-13" calcext:value-type="date">
            <text:p>13/9/2018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MAGISTRADO SUBSTITUINDO O DESEMBARGADOR FEDERAL .ATO-PRESI 670620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62</text:p>
          </table:table-cell>
          <table:table-cell table:style-name="ce4" office:value-type="float" office:value="2018402" calcext:value-type="float">
            <text:p>201840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09-09" calcext:value-type="date">
            <text:p>9/9/2018</text:p>
          </table:table-cell>
          <table:table-cell table:style-name="ce5" office:value-type="date" office:date-value="2018-09-13" calcext:value-type="date">
            <text:p>13/9/2018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MAGISTRADO SUBSTITUINDO O DESEMBARGADOR FEDERAL .ATO-PRESI 670620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É AIRTON DE AGUIAR PORTEL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63</text:p>
          </table:table-cell>
          <table:table-cell table:style-name="ce4" office:value-type="float" office:value="2018403" calcext:value-type="float">
            <text:p>201840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ÉM - PA</text:p>
          </table:table-cell>
          <table:table-cell table:style-name="ce5" office:value-type="date" office:date-value="2018-09-09" calcext:value-type="date">
            <text:p>9/9/2018</text:p>
          </table:table-cell>
          <table:table-cell table:style-name="ce5" office:value-type="date" office:date-value="2018-09-14" calcext:value-type="date">
            <text:p>14/9/2018</text:p>
          </table:table-cell>
          <table:table-cell table:style-name="ce4" office:value-type="float" office:value="518.85" calcext:value-type="float">
            <text:p>518,8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F Novély Vilanova no período de férias conforme ato/presi 6489714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É AIRTON DE AGUIAR PORTEL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63</text:p>
          </table:table-cell>
          <table:table-cell table:style-name="ce4" office:value-type="float" office:value="2018403" calcext:value-type="float">
            <text:p>2018403</text:p>
          </table:table-cell>
          <table:table-cell table:style-name="ce2" office:value-type="string" calcext:value-type="string">
            <text:p>BELÉ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09" calcext:value-type="date">
            <text:p>9/9/2018</text:p>
          </table:table-cell>
          <table:table-cell table:style-name="ce5" office:value-type="date" office:date-value="2018-09-14" calcext:value-type="date">
            <text:p>14/9/2018</text:p>
          </table:table-cell>
          <table:table-cell table:style-name="ce4" office:value-type="float" office:value="906.85" calcext:value-type="float">
            <text:p>906,8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F Novély Vilanova no período de férias conforme ato/presi 6489714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DANIELE MARANHÃO COST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564</text:p>
          </table:table-cell>
          <table:table-cell table:style-name="ce4" office:value-type="float" office:value="2018404" calcext:value-type="float">
            <text:p>2018404</text:p>
          </table:table-cell>
          <table:table-cell table:style-name="ce2" office:value-type="string" calcext:value-type="string">
            <text:p>GOIANIA - GO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16" calcext:value-type="date">
            <text:p>16/9/2018</text:p>
          </table:table-cell>
          <table:table-cell table:style-name="ce5" office:value-type="date" office:date-value="2018-09-18" calcext:value-type="date">
            <text:p>18/9/2018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R DA CORREIÇÃO GERAL ORDINÁRIA NA SJ/GO.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DANIELE MARANHÃO COST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564</text:p>
          </table:table-cell>
          <table:table-cell table:style-name="ce4" office:value-type="float" office:value="2018404" calcext:value-type="float">
            <text:p>201840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GOIANIA - GO</text:p>
          </table:table-cell>
          <table:table-cell table:style-name="ce5" office:value-type="date" office:date-value="2018-09-16" calcext:value-type="date">
            <text:p>16/9/2018</text:p>
          </table:table-cell>
          <table:table-cell table:style-name="ce5" office:value-type="date" office:date-value="2018-09-18" calcext:value-type="date">
            <text:p>18/9/2018</text:p>
          </table:table-cell>
          <table:table-cell table:style-name="ce4" office:value-type="float" office:value="1199" calcext:value-type="float">
            <text:p>119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R DA CORREIÇÃO GERAL ORDINÁRIA NA SJ/GO.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COS ALVIM PEREIR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569</text:p>
          </table:table-cell>
          <table:table-cell table:style-name="ce4" office:value-type="float" office:value="2018405" calcext:value-type="float">
            <text:p>2018405</text:p>
          </table:table-cell>
          <table:table-cell table:style-name="ce2" office:value-type="string" calcext:value-type="string">
            <text:p>BRASILIA <text:s/>- DF</text:p>
          </table:table-cell>
          <table:table-cell table:style-name="ce2" office:value-type="string" calcext:value-type="string">
            <text:p>FLORIANOPOLIS - SC</text:p>
          </table:table-cell>
          <table:table-cell table:style-name="ce5" office:value-type="date" office:date-value="2018-09-16" calcext:value-type="date">
            <text:p>16/9/2018</text:p>
          </table:table-cell>
          <table:table-cell table:style-name="ce5" office:value-type="date" office:date-value="2018-09-20" calcext:value-type="date">
            <text:p>20/9/2018</text:p>
          </table:table-cell>
          <table:table-cell table:style-name="ce4" office:value-type="float" office:value="1836.9" calcext:value-type="float">
            <text:p>1836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XXXII congresso brasileiro de direito administrativo em florionopoli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COS ALVIM PEREIR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569</text:p>
          </table:table-cell>
          <table:table-cell table:style-name="ce4" office:value-type="float" office:value="2018405" calcext:value-type="float">
            <text:p>2018405</text:p>
          </table:table-cell>
          <table:table-cell table:style-name="ce2" office:value-type="string" calcext:value-type="string">
            <text:p>FLORIANOPOLIS - SC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16" calcext:value-type="date">
            <text:p>16/9/2018</text:p>
          </table:table-cell>
          <table:table-cell table:style-name="ce5" office:value-type="date" office:date-value="2018-09-20" calcext:value-type="date">
            <text:p>20/9/2018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XXXII congresso brasileiro de direito administrativo em florionopoli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72</text:p>
          </table:table-cell>
          <table:table-cell table:style-name="ce4" office:value-type="float" office:value="2018406" calcext:value-type="float">
            <text:p>2018406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17" calcext:value-type="date">
            <text:p>17/9/2018</text:p>
          </table:table-cell>
          <table:table-cell table:style-name="ce5" office:value-type="date" office:date-value="2018-09-21" calcext:value-type="date">
            <text:p>21/9/2018</text:p>
          </table:table-cell>
          <table:table-cell table:style-name="ce4" office:value-type="float" office:value="921.5" calcext:value-type="float">
            <text:p>921,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MAGISTRADO SUBSTITUINDO O DESEMBARGADOR FEDERAL DR. CÂNDIDO RIBEIRO. ATO-PRESI 670620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72</text:p>
          </table:table-cell>
          <table:table-cell table:style-name="ce4" office:value-type="float" office:value="2018406" calcext:value-type="float">
            <text:p>201840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09-17" calcext:value-type="date">
            <text:p>17/9/2018</text:p>
          </table:table-cell>
          <table:table-cell table:style-name="ce5" office:value-type="date" office:date-value="2018-09-21" calcext:value-type="date">
            <text:p>21/9/2018</text:p>
          </table:table-cell>
          <table:table-cell table:style-name="ce4" office:value-type="float" office:value="886.58" calcext:value-type="float">
            <text:p>886,5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MAGISTRADO SUBSTITUINDO O DESEMBARGADOR FEDERAL DR. CÂNDIDO RIBEIRO. ATO-PRESI 670620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73</text:p>
          </table:table-cell>
          <table:table-cell table:style-name="ce4" office:value-type="float" office:value="2018407" calcext:value-type="float">
            <text:p>2018407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09" calcext:value-type="date">
            <text:p>9/9/2018</text:p>
          </table:table-cell>
          <table:table-cell table:style-name="ce5" office:value-type="date" office:date-value="2018-09-14" calcext:value-type="date">
            <text:p>14/9/2018</text:p>
          </table:table-cell>
          <table:table-cell table:style-name="ce4" office:value-type="float" office:value="1630.57" calcext:value-type="float">
            <text:p>1630,5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MMANUEL MASCENA DE MEDEIRO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75</text:p>
          </table:table-cell>
          <table:table-cell table:style-name="ce4" office:value-type="float" office:value="2018408" calcext:value-type="float">
            <text:p>201840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8-09-24" calcext:value-type="date">
            <text:p>24/9/2018</text:p>
          </table:table-cell>
          <table:table-cell table:style-name="ce5" office:value-type="date" office:date-value="2018-09-28" calcext:value-type="date">
            <text:p>28/9/2018</text:p>
          </table:table-cell>
          <table:table-cell table:style-name="ce4" office:value-type="float" office:value="1137.9" calcext:value-type="float">
            <text:p>113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durante suas férias regulamentare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76</text:p>
          </table:table-cell>
          <table:table-cell table:style-name="ce4" office:value-type="float" office:value="2018409" calcext:value-type="float">
            <text:p>201840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2" table:number-columns-repeated="2"/>
          <table:table-cell table:style-name="ce4" office:value-type="float" office:value="1490.9" calcext:value-type="float">
            <text:p>1490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MMANUEL MASCENA DE MEDEIRO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78</text:p>
          </table:table-cell>
          <table:table-cell table:style-name="ce4" office:value-type="float" office:value="2018410" calcext:value-type="float">
            <text:p>2018410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17" calcext:value-type="date">
            <text:p>17/9/2018</text:p>
          </table:table-cell>
          <table:table-cell table:style-name="ce5" office:value-type="date" office:date-value="2018-09-21" calcext:value-type="date">
            <text:p>21/9/2018</text:p>
          </table:table-cell>
          <table:table-cell table:style-name="ce4" office:value-type="float" office:value="1368.9" calcext:value-type="float">
            <text:p>1368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durante suas férias regulamentare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ÂNGELA MARIA CATÃO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580</text:p>
          </table:table-cell>
          <table:table-cell table:style-name="ce4" office:value-type="float" office:value="2018411" calcext:value-type="float">
            <text:p>2018411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16" calcext:value-type="date">
            <text:p>16/9/2018</text:p>
          </table:table-cell>
          <table:table-cell table:style-name="ce5" office:value-type="date" office:date-value="2018-09-18" calcext:value-type="date">
            <text:p>18/9/2018</text:p>
          </table:table-cell>
          <table:table-cell table:style-name="ce4" office:value-type="float" office:value="523.41" calcext:value-type="float">
            <text:p>523,41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 1CRP no dia 17.9. Solicitado trecho que BSB/BH e BH/BSB, com bagagem, além da bagagem de mão e cadeira de rodas com poltrona de espaço conforto, tendo em vista dificuldade de locomoção da magistrada. A Des. necessita ir com antecedência, tendo em vista a necessidade de análise das pautas de julgamento da Câmara Previdenciár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ÂNGELA MARIA CATÃO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580</text:p>
          </table:table-cell>
          <table:table-cell table:style-name="ce4" office:value-type="float" office:value="2018411" calcext:value-type="float">
            <text:p>201841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9-16" calcext:value-type="date">
            <text:p>16/9/2018</text:p>
          </table:table-cell>
          <table:table-cell table:style-name="ce5" office:value-type="date" office:date-value="2018-09-18" calcext:value-type="date">
            <text:p>18/9/2018</text:p>
          </table:table-cell>
          <table:table-cell table:style-name="ce4" office:value-type="float" office:value="945.36" calcext:value-type="float">
            <text:p>945,36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 1CRP no dia 17.9. Solicitado trecho que BSB/BH e BH/BSB, com bagagem, além da bagagem de mão e cadeira de rodas com poltrona de espaço conforto, tendo em vista dificuldade de locomoção da magistrada. A Des. necessita ir com antecedência, tendo em vista a necessidade de análise das pautas de julgamento da Câmara Previdenciár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81</text:p>
          </table:table-cell>
          <table:table-cell table:style-name="ce4" office:value-type="float" office:value="2018412" calcext:value-type="float">
            <text:p>201841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Z - MA</text:p>
          </table:table-cell>
          <table:table-cell table:style-name="ce2" table:number-columns-repeated="2"/>
          <table:table-cell table:style-name="ce4" office:value-type="float" office:value="1630.57" calcext:value-type="float">
            <text:p>1630,5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83</text:p>
          </table:table-cell>
          <table:table-cell table:style-name="ce4" office:value-type="float" office:value="2018413" calcext:value-type="float">
            <text:p>2018413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844.9" calcext:value-type="float">
            <text:p>844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84</text:p>
          </table:table-cell>
          <table:table-cell table:style-name="ce4" office:value-type="float" office:value="2018414" calcext:value-type="float">
            <text:p>201841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1151.9" calcext:value-type="float">
            <text:p>1151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85</text:p>
          </table:table-cell>
          <table:table-cell table:style-name="ce4" office:value-type="float" office:value="2018415" calcext:value-type="float">
            <text:p>201841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Z - MA</text:p>
          </table:table-cell>
          <table:table-cell table:style-name="ce5" office:value-type="date" office:date-value="2018-09-16" calcext:value-type="date">
            <text:p>16/9/2018</text:p>
          </table:table-cell>
          <table:table-cell table:style-name="ce5" office:value-type="date" office:date-value="2018-09-21" calcext:value-type="date">
            <text:p>21/9/2018</text:p>
          </table:table-cell>
          <table:table-cell table:style-name="ce4" office:value-type="float" office:value="1049.9" calcext:value-type="float">
            <text:p>104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LÁUCIO FERREIRA MACIEL GONÇALV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87</text:p>
          </table:table-cell>
          <table:table-cell table:style-name="ce4" office:value-type="float" office:value="2018416" calcext:value-type="float">
            <text:p>201841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9-17" calcext:value-type="date">
            <text:p>17/9/2018</text:p>
          </table:table-cell>
          <table:table-cell table:style-name="ce5" office:value-type="date" office:date-value="2018-09-19" calcext:value-type="date">
            <text:p>19/9/2018</text:p>
          </table:table-cell>
          <table:table-cell table:style-name="ce4" office:value-type="float" office:value="736.13" calcext:value-type="float">
            <text:p>736,13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convocado para substituição do Desembargador Federal José Amílcar Machado em suas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LÁUCIO FERREIRA MACIEL GONÇALV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87</text:p>
          </table:table-cell>
          <table:table-cell table:style-name="ce4" office:value-type="float" office:value="2018416" calcext:value-type="float">
            <text:p>2018416</text:p>
          </table:table-cell>
          <table:table-cell table:style-name="ce2" office:value-type="string" calcext:value-type="string">
            <text:p>BELO HORIZONTE <text:s/>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17" calcext:value-type="date">
            <text:p>17/9/2018</text:p>
          </table:table-cell>
          <table:table-cell table:style-name="ce5" office:value-type="date" office:date-value="2018-09-19" calcext:value-type="date">
            <text:p>19/9/2018</text:p>
          </table:table-cell>
          <table:table-cell table:style-name="ce4" office:value-type="float" office:value="1028.1" calcext:value-type="float">
            <text:p>1028,1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convocado para substituição do Desembargador Federal José Amílcar Machado em suas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NTONIO SOUZA PRUDENTE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589</text:p>
          </table:table-cell>
          <table:table-cell table:style-name="ce4" office:value-type="float" office:value="2018417" calcext:value-type="float">
            <text:p>201841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09-20" calcext:value-type="date">
            <text:p>20/9/2018</text:p>
          </table:table-cell>
          <table:table-cell table:style-name="ce5" office:value-type="date" office:date-value="2018-09-23" calcext:value-type="date">
            <text:p>23/9/2018</text:p>
          </table:table-cell>
          <table:table-cell table:style-name="ce4" office:value-type="float" office:value="828.38" calcext:value-type="float">
            <text:p>828,38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Desembargador Federal Souza Prudente irá palestrar no Seminário Relexos da LINDB nas decisões judiciárias, a ser realizado em Salvador-BA no dia 21/09/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NTONIO SOUZA PRUDENTE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589</text:p>
          </table:table-cell>
          <table:table-cell table:style-name="ce4" office:value-type="float" office:value="2018417" calcext:value-type="float">
            <text:p>2018417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20" calcext:value-type="date">
            <text:p>20/9/2018</text:p>
          </table:table-cell>
          <table:table-cell table:style-name="ce5" office:value-type="date" office:date-value="2018-09-23" calcext:value-type="date">
            <text:p>23/9/2018</text:p>
          </table:table-cell>
          <table:table-cell table:style-name="ce4" office:value-type="float" office:value="1353.15" calcext:value-type="float">
            <text:p>1353,15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Desembargador Federal Souza Prudente irá palestrar no Seminário Relexos da LINDB nas decisões judiciárias, a ser realizado em Salvador-BA no dia 21/09/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90</text:p>
          </table:table-cell>
          <table:table-cell table:style-name="ce4" office:value-type="float" office:value="2018418" calcext:value-type="float">
            <text:p>2018418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16" calcext:value-type="date">
            <text:p>16/9/2018</text:p>
          </table:table-cell>
          <table:table-cell table:style-name="ce5" office:value-type="date" office:date-value="2018-09-21" calcext:value-type="date">
            <text:p>21/9/2018</text:p>
          </table:table-cell>
          <table:table-cell table:style-name="ce4" office:value-type="float" office:value="978.9" calcext:value-type="float">
            <text:p>978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LARA DA MOTA SANTO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91</text:p>
          </table:table-cell>
          <table:table-cell table:style-name="ce4" office:value-type="float" office:value="2018419" calcext:value-type="float">
            <text:p>201841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ILHEUS - BA</text:p>
          </table:table-cell>
          <table:table-cell table:number-columns-repeated="2" table:style-name="ce5" office:value-type="date" office:date-value="2018-09-18" calcext:value-type="date">
            <text:p>18/9/2018</text:p>
          </table:table-cell>
          <table:table-cell table:style-name="ce4" office:value-type="float" office:value="236.68" calcext:value-type="float">
            <text:p>236,68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50" calcext:value-type="float">
            <text:p>3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magistrada faz parte do Conselho Consultivo da ESMAF, e virá a Brasília para uma reunião na ENFAM, juntamente com o Diretor da ESMAF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92</text:p>
          </table:table-cell>
          <table:table-cell table:style-name="ce4" office:value-type="float" office:value="2018420" calcext:value-type="float">
            <text:p>2018420</text:p>
          </table:table-cell>
          <table:table-cell table:style-name="ce2" office:value-type="string" calcext:value-type="string">
            <text:p>SAO LUIZ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23" calcext:value-type="date">
            <text:p>23/9/2018</text:p>
          </table:table-cell>
          <table:table-cell table:style-name="ce5" office:value-type="date" office:date-value="2018-09-28" calcext:value-type="date">
            <text:p>28/9/2018</text:p>
          </table:table-cell>
          <table:table-cell table:style-name="ce4" office:value-type="float" office:value="1049.9" calcext:value-type="float">
            <text:p>104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93</text:p>
          </table:table-cell>
          <table:table-cell table:style-name="ce4" office:value-type="float" office:value="2018421" calcext:value-type="float">
            <text:p>201842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1151.9" calcext:value-type="float">
            <text:p>1151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 Juiz Federal Convocado em auxílio à Presidência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ILAN PRESS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94</text:p>
          </table:table-cell>
          <table:table-cell table:style-name="ce4" office:value-type="float" office:value="2018422" calcext:value-type="float">
            <text:p>201842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ÉM - PA</text:p>
          </table:table-cell>
          <table:table-cell table:number-columns-repeated="2" table:style-name="ce5" office:value-type="date" office:date-value="2018-09-18" calcext:value-type="date">
            <text:p>18/9/2018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50" calcext:value-type="float">
            <text:p>3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magistrado faz parte da Coordenação da ESMAF na SJPA, e virá a Brasília para uma reunião na ENFAM, juntamente com o Diretor da ESMAF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96</text:p>
          </table:table-cell>
          <table:table-cell table:style-name="ce4" office:value-type="float" office:value="2018423" calcext:value-type="float">
            <text:p>2018423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17" calcext:value-type="date">
            <text:p>17/9/2018</text:p>
          </table:table-cell>
          <table:table-cell table:style-name="ce5" office:value-type="date" office:date-value="2018-09-21" calcext:value-type="date">
            <text:p>21/9/2018</text:p>
          </table:table-cell>
          <table:table-cell table:style-name="ce4" office:value-type="float" office:value="1279.9" calcext:value-type="float">
            <text:p>127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97</text:p>
          </table:table-cell>
          <table:table-cell table:style-name="ce4" office:value-type="float" office:value="2018424" calcext:value-type="float">
            <text:p>2018424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16" calcext:value-type="date">
            <text:p>16/9/2018</text:p>
          </table:table-cell>
          <table:table-cell table:style-name="ce5" office:value-type="date" office:date-value="2018-09-20" calcext:value-type="date">
            <text:p>20/9/2018</text:p>
          </table:table-cell>
          <table:table-cell table:style-name="ce4" office:value-type="float" office:value="1028.1" calcext:value-type="float">
            <text:p>1028,1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97</text:p>
          </table:table-cell>
          <table:table-cell table:style-name="ce4" office:value-type="float" office:value="2018424" calcext:value-type="float">
            <text:p>201842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9-16" calcext:value-type="date">
            <text:p>16/9/2018</text:p>
          </table:table-cell>
          <table:table-cell table:style-name="ce5" office:value-type="date" office:date-value="2018-09-20" calcext:value-type="date">
            <text:p>20/9/2018</text:p>
          </table:table-cell>
          <table:table-cell table:style-name="ce4" office:value-type="float" office:value="758.44" calcext:value-type="float">
            <text:p>758,44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É ALEXANDRE FRANC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98</text:p>
          </table:table-cell>
          <table:table-cell table:style-name="ce4" office:value-type="float" office:value="2018425" calcext:value-type="float">
            <text:p>2018425</text:p>
          </table:table-cell>
          <table:table-cell table:style-name="ce2" office:value-type="string" calcext:value-type="string">
            <text:p>RIO DE JANEIRO - RJ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17" calcext:value-type="date">
            <text:p>17/9/2018</text:p>
          </table:table-cell>
          <table:table-cell table:style-name="ce5" office:value-type="date" office:date-value="2018-09-21" calcext:value-type="date">
            <text:p>21/9/2018</text:p>
          </table:table-cell>
          <table:table-cell table:style-name="ce4" office:value-type="float" office:value="687.9" calcext:value-type="float">
            <text:p>68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desembargadora federal Mônica Sifuentes em férias regulamentare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É ALEXANDRE FRANC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98</text:p>
          </table:table-cell>
          <table:table-cell table:style-name="ce4" office:value-type="float" office:value="2018425" calcext:value-type="float">
            <text:p>201842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RIO DE JANEIRO - RJ</text:p>
          </table:table-cell>
          <table:table-cell table:style-name="ce5" office:value-type="date" office:date-value="2018-09-17" calcext:value-type="date">
            <text:p>17/9/2018</text:p>
          </table:table-cell>
          <table:table-cell table:style-name="ce5" office:value-type="date" office:date-value="2018-09-21" calcext:value-type="date">
            <text:p>21/9/2018</text:p>
          </table:table-cell>
          <table:table-cell table:style-name="ce4" office:value-type="float" office:value="447.9" calcext:value-type="float">
            <text:p>44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desembargadora federal Mônica Sifuentes em férias regulamentare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ELIANE CRISTINA PINTO MOREIRA</text:p>
          </table:table-cell>
          <table:table-cell table:style-name="ce2" table:number-columns-repeated="2"/>
          <table:table-cell table:style-name="ce2" office:value-type="string" calcext:value-type="string">
            <text:p>2018599</text:p>
          </table:table-cell>
          <table:table-cell table:style-name="ce4" office:value-type="float" office:value="2018426" calcext:value-type="float">
            <text:p>2018426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27" calcext:value-type="date">
            <text:p>27/9/2018</text:p>
          </table:table-cell>
          <table:table-cell table:style-name="ce5" office:value-type="date" office:date-value="2018-09-29" calcext:value-type="date">
            <text:p>29/9/2018</text:p>
          </table:table-cell>
          <table:table-cell table:style-name="ce4" office:value-type="float" office:value="424.86" calcext:value-type="float">
            <text:p>424,86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colaboradora vem a convite do Diretor da ESMAF desembargador federal <text:s/>Souza Prudente para participar do II Forum Jurídico a ser realizado dias 27 e 28/09/2018 e proferir palestra dia 28/09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ELIANE CRISTINA PINTO MOREIRA</text:p>
          </table:table-cell>
          <table:table-cell table:style-name="ce2" table:number-columns-repeated="2"/>
          <table:table-cell table:style-name="ce2" office:value-type="string" calcext:value-type="string">
            <text:p>2018599</text:p>
          </table:table-cell>
          <table:table-cell table:style-name="ce4" office:value-type="float" office:value="2018426" calcext:value-type="float">
            <text:p>201842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ÉM - PA</text:p>
          </table:table-cell>
          <table:table-cell table:style-name="ce5" office:value-type="date" office:date-value="2018-09-27" calcext:value-type="date">
            <text:p>27/9/2018</text:p>
          </table:table-cell>
          <table:table-cell table:style-name="ce5" office:value-type="date" office:date-value="2018-09-29" calcext:value-type="date">
            <text:p>29/9/2018</text:p>
          </table:table-cell>
          <table:table-cell table:style-name="ce4" office:value-type="float" office:value="580.9" calcext:value-type="float">
            <text:p>58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colaboradora vem a convite do Diretor da ESMAF desembargador federal <text:s/>Souza Prudente para participar do II Forum Jurídico a ser realizado dias 27 e 28/09/2018 e proferir palestra dia 28/09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LUCYLEA GONÇALVES FRANÇA</text:p>
          </table:table-cell>
          <table:table-cell table:style-name="ce2" table:number-columns-repeated="2"/>
          <table:table-cell table:style-name="ce2" office:value-type="string" calcext:value-type="string">
            <text:p>2018600</text:p>
          </table:table-cell>
          <table:table-cell table:style-name="ce4" office:value-type="float" office:value="2018427" calcext:value-type="float">
            <text:p>201842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8-09-27" calcext:value-type="date">
            <text:p>27/9/2018</text:p>
          </table:table-cell>
          <table:table-cell table:style-name="ce5" office:value-type="date" office:date-value="2018-09-29" calcext:value-type="date">
            <text:p>29/9/2018</text:p>
          </table:table-cell>
          <table:table-cell table:style-name="ce4" office:value-type="float" office:value="1040.9" calcext:value-type="float">
            <text:p>104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 colaboradora vem a convite do Diretor da Esmaf desembargador federal Souza Prudente para participar do II Forum Jurídico a ser realizado dias 27 e 28/09/2018, e proferir palestra dia 28/09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LUCYLEA GONÇALVES FRANÇA</text:p>
          </table:table-cell>
          <table:table-cell table:style-name="ce2" table:number-columns-repeated="2"/>
          <table:table-cell table:style-name="ce2" office:value-type="string" calcext:value-type="string">
            <text:p>2018600</text:p>
          </table:table-cell>
          <table:table-cell table:style-name="ce4" office:value-type="float" office:value="2018427" calcext:value-type="float">
            <text:p>2018427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27" calcext:value-type="date">
            <text:p>27/9/2018</text:p>
          </table:table-cell>
          <table:table-cell table:style-name="ce5" office:value-type="date" office:date-value="2018-09-29" calcext:value-type="date">
            <text:p>29/9/2018</text:p>
          </table:table-cell>
          <table:table-cell table:style-name="ce4" office:value-type="float" office:value="822.9" calcext:value-type="float">
            <text:p>82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 colaboradora vem a convite do Diretor da Esmaf desembargador federal Souza Prudente para participar do II Forum Jurídico a ser realizado dias 27 e 28/09/2018, e proferir palestra dia 28/09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E RENATO NALINI</text:p>
          </table:table-cell>
          <table:table-cell table:style-name="ce2" table:number-columns-repeated="2"/>
          <table:table-cell table:style-name="ce2" office:value-type="string" calcext:value-type="string">
            <text:p>2018603</text:p>
          </table:table-cell>
          <table:table-cell table:style-name="ce4" office:value-type="float" office:value="2018428" calcext:value-type="float">
            <text:p>2018428</text:p>
          </table:table-cell>
          <table:table-cell table:style-name="ce2" office:value-type="string" calcext:value-type="string">
            <text:p>SAO PAULO <text:s/>- SP</text:p>
          </table:table-cell>
          <table:table-cell table:style-name="ce2" office:value-type="string" calcext:value-type="string">
            <text:p>BRASILIA - DF</text:p>
          </table:table-cell>
          <table:table-cell table:number-columns-repeated="2" table:style-name="ce5" office:value-type="date" office:date-value="2018-09-28" calcext:value-type="date">
            <text:p>28/9/2018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09.5" calcext:value-type="float">
            <text:p>309,5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dr. Nalini foi convidado pelo dr. Prudente, diretor da ESMAF, para proferir palestra no II Forum Jurídico da Escola no ia 28/0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E RENATO NALINI</text:p>
          </table:table-cell>
          <table:table-cell table:style-name="ce2" table:number-columns-repeated="2"/>
          <table:table-cell table:style-name="ce2" office:value-type="string" calcext:value-type="string">
            <text:p>2018603</text:p>
          </table:table-cell>
          <table:table-cell table:style-name="ce4" office:value-type="float" office:value="2018428" calcext:value-type="float">
            <text:p>201842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 - SP</text:p>
          </table:table-cell>
          <table:table-cell table:number-columns-repeated="2" table:style-name="ce5" office:value-type="date" office:date-value="2018-09-28" calcext:value-type="date">
            <text:p>28/9/2018</text:p>
          </table:table-cell>
          <table:table-cell table:style-name="ce4" office:value-type="float" office:value="790.9" calcext:value-type="float">
            <text:p>790,9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09.5" calcext:value-type="float">
            <text:p>309,5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dr. Nalini foi convidado pelo dr. Prudente, diretor da ESMAF, para proferir palestra no II Forum Jurídico da Escola no ia 28/0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MARIA ESTHER MARTÍNEZ QUINTEIRO</text:p>
          </table:table-cell>
          <table:table-cell table:style-name="ce2" table:number-columns-repeated="2"/>
          <table:table-cell table:style-name="ce2" office:value-type="string" calcext:value-type="string">
            <text:p>2018605</text:p>
          </table:table-cell>
          <table:table-cell table:style-name="ce4" office:value-type="float" office:value="2018429" calcext:value-type="float">
            <text:p>2018429</text:p>
          </table:table-cell>
          <table:table-cell table:style-name="ce2" office:value-type="string" calcext:value-type="string">
            <text:p>MADRI - EX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26" calcext:value-type="date">
            <text:p>26/9/2018</text:p>
          </table:table-cell>
          <table:table-cell table:style-name="ce5" office:value-type="date" office:date-value="2018-09-29" calcext:value-type="date">
            <text:p>29/9/2018</text:p>
          </table:table-cell>
          <table:table-cell table:style-name="ce4" office:value-type="float" office:value="1977.79" calcext:value-type="float">
            <text:p>1977,7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palestrante virá, a convite do Desembargador Federal Souza Prudente, participar do II Fórum Jurídico sobre Direitos Humanos, proferindo palestra no dia 28/09/2018 pela manhã. Sairá de Madrid no dia 26/09 para participar do evento no dia 27/09 e 28/09 e retornará para São Luís/MA no dia 29/09 pois tem outro compromisso profissional naquela cidade e o retorno a Madrid será por outra instituição. Solicita as passagens com bagagem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MARIA ESTHER MARTÍNEZ QUINTEIRO</text:p>
          </table:table-cell>
          <table:table-cell table:style-name="ce2" table:number-columns-repeated="2"/>
          <table:table-cell table:style-name="ce2" office:value-type="string" calcext:value-type="string">
            <text:p>2018605</text:p>
          </table:table-cell>
          <table:table-cell table:style-name="ce4" office:value-type="float" office:value="2018429" calcext:value-type="float">
            <text:p>201842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8-09-26" calcext:value-type="date">
            <text:p>26/9/2018</text:p>
          </table:table-cell>
          <table:table-cell table:style-name="ce5" office:value-type="date" office:date-value="2018-09-29" calcext:value-type="date">
            <text:p>29/9/2018</text:p>
          </table:table-cell>
          <table:table-cell table:style-name="ce4" office:value-type="float" office:value="1040.9" calcext:value-type="float">
            <text:p>1040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palestrante virá, a convite do Desembargador Federal Souza Prudente, participar do II Fórum Jurídico sobre Direitos Humanos, proferindo palestra no dia 28/09/2018 pela manhã. Sairá de Madrid no dia 26/09 para participar do evento no dia 27/09 e 28/09 e retornará para São Luís/MA no dia 29/09 pois tem outro compromisso profissional naquela cidade e o retorno a Madrid será por outra instituição. Solicita as passagens com bagagem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ONATHAN GISLEY DA CUNHA</text:p>
          </table:table-cell>
          <table:table-cell table:style-name="ce2" table:number-columns-repeated="2"/>
          <table:table-cell table:style-name="ce2" office:value-type="string" calcext:value-type="string">
            <text:p>2018608</text:p>
          </table:table-cell>
          <table:table-cell table:style-name="ce4" office:value-type="float" office:value="2018430" calcext:value-type="float">
            <text:p>201843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. - SP</text:p>
          </table:table-cell>
          <table:table-cell table:number-columns-repeated="2" table:style-name="ce5" office:value-type="date" office:date-value="2018-09-28" calcext:value-type="date">
            <text:p>28/9/2018</text:p>
          </table:table-cell>
          <table:table-cell table:style-name="ce4" office:value-type="float" office:value="790.9" calcext:value-type="float">
            <text:p>790,9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09.5" calcext:value-type="float">
            <text:p>309,5</text:p>
          </table:table-cell>
          <table:table-cell table:style-name="ce2" office:value-type="string" calcext:value-type="string">
            <text:p>assistência técnica</text:p>
          </table:table-cell>
          <table:table-cell table:style-name="ce2" office:value-type="string" calcext:value-type="string">
            <text:p>O Dr. Jonathan é Coordenador Organizacional do evento, e virá para o II Fórum Jurídico a convite do desembargador federal Souza Prudente, conforme programação anexa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ONATHAN GISLEY DA CUNHA</text:p>
          </table:table-cell>
          <table:table-cell table:style-name="ce2" table:number-columns-repeated="2"/>
          <table:table-cell table:style-name="ce2" office:value-type="string" calcext:value-type="string">
            <text:p>2018608</text:p>
          </table:table-cell>
          <table:table-cell table:style-name="ce4" office:value-type="float" office:value="2018430" calcext:value-type="float">
            <text:p>2018430</text:p>
          </table:table-cell>
          <table:table-cell table:style-name="ce2" office:value-type="string" calcext:value-type="string">
            <text:p>SAO PAULO. - SP</text:p>
          </table:table-cell>
          <table:table-cell table:style-name="ce2" office:value-type="string" calcext:value-type="string">
            <text:p>BRASILIA - DF</text:p>
          </table:table-cell>
          <table:table-cell table:number-columns-repeated="2" table:style-name="ce5" office:value-type="date" office:date-value="2018-09-28" calcext:value-type="date">
            <text:p>28/9/2018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09.5" calcext:value-type="float">
            <text:p>309,5</text:p>
          </table:table-cell>
          <table:table-cell table:style-name="ce2" office:value-type="string" calcext:value-type="string">
            <text:p>assistência técnica</text:p>
          </table:table-cell>
          <table:table-cell table:style-name="ce2" office:value-type="string" calcext:value-type="string">
            <text:p>O Dr. Jonathan é Coordenador Organizacional do evento, e virá para o II Fórum Jurídico a convite do desembargador federal Souza Prudente, conforme programação anexa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RLOS FREDERICO MARÉS DE SOUZA FILHO</text:p>
          </table:table-cell>
          <table:table-cell table:style-name="ce2" table:number-columns-repeated="2"/>
          <table:table-cell table:style-name="ce2" office:value-type="string" calcext:value-type="string">
            <text:p>2018609</text:p>
          </table:table-cell>
          <table:table-cell table:style-name="ce4" office:value-type="float" office:value="2018431" calcext:value-type="float">
            <text:p>201843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CURITIBA - PR</text:p>
          </table:table-cell>
          <table:table-cell table:number-columns-repeated="2" table:style-name="ce5" office:value-type="date" office:date-value="2018-09-28" calcext:value-type="date">
            <text:p>28/9/2018</text:p>
          </table:table-cell>
          <table:table-cell table:style-name="ce4" office:value-type="float" office:value="601.3" calcext:value-type="float">
            <text:p>601,3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09.5" calcext:value-type="float">
            <text:p>309,5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Dr. Carlos Frederico Marés foi convidado pelo Desembargador Souza Prudente para proferir palestra no II Fórum Jurídico da ESMAF, no dia 28/09/2018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RLOS FREDERICO MARÉS DE SOUZA FILHO</text:p>
          </table:table-cell>
          <table:table-cell table:style-name="ce2" table:number-columns-repeated="2"/>
          <table:table-cell table:style-name="ce2" office:value-type="string" calcext:value-type="string">
            <text:p>2018609</text:p>
          </table:table-cell>
          <table:table-cell table:style-name="ce4" office:value-type="float" office:value="2018431" calcext:value-type="float">
            <text:p>2018431</text:p>
          </table:table-cell>
          <table:table-cell table:style-name="ce2" office:value-type="string" calcext:value-type="string">
            <text:p>CURITIBA - PR</text:p>
          </table:table-cell>
          <table:table-cell table:style-name="ce2" office:value-type="string" calcext:value-type="string">
            <text:p>BRASILIA - DF</text:p>
          </table:table-cell>
          <table:table-cell table:number-columns-repeated="2" table:style-name="ce5" office:value-type="date" office:date-value="2018-09-28" calcext:value-type="date">
            <text:p>28/9/2018</text:p>
          </table:table-cell>
          <table:table-cell table:style-name="ce4" office:value-type="float" office:value="260.83" calcext:value-type="float">
            <text:p>260,83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09.5" calcext:value-type="float">
            <text:p>309,5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Dr. Carlos Frederico Marés foi convidado pelo Desembargador Souza Prudente para proferir palestra no II Fórum Jurídico da ESMAF, no dia 28/09/2018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EDRO FELIPE DE OLIVEIRA SANTO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11</text:p>
          </table:table-cell>
          <table:table-cell table:style-name="ce4" office:value-type="float" office:value="2018433" calcext:value-type="float">
            <text:p>2018433</text:p>
          </table:table-cell>
          <table:table-cell table:style-name="ce2" office:value-type="string" calcext:value-type="string">
            <text:p>PALMAS - TO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17" calcext:value-type="date">
            <text:p>17/9/2018</text:p>
          </table:table-cell>
          <table:table-cell table:style-name="ce5" office:value-type="date" office:date-value="2018-09-19" calcext:value-type="date">
            <text:p>19/9/2018</text:p>
          </table:table-cell>
          <table:table-cell table:style-name="ce4" office:value-type="float" office:value="1481.09" calcext:value-type="float">
            <text:p>1481,0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magistrado faz parte do Conselho Consultivo da ESMAF, e virá a Brasília para uma reunião na ENFAM, juntamente com o Diretor da ESMAF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EDRO FELIPE DE OLIVEIRA SANTO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11</text:p>
          </table:table-cell>
          <table:table-cell table:style-name="ce4" office:value-type="float" office:value="2018433" calcext:value-type="float">
            <text:p>201843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GUARULHOS - SP</text:p>
          </table:table-cell>
          <table:table-cell table:style-name="ce5" office:value-type="date" office:date-value="2018-09-17" calcext:value-type="date">
            <text:p>17/9/2018</text:p>
          </table:table-cell>
          <table:table-cell table:style-name="ce5" office:value-type="date" office:date-value="2018-09-19" calcext:value-type="date">
            <text:p>19/9/2018</text:p>
          </table:table-cell>
          <table:table-cell table:style-name="ce4" office:value-type="float" office:value="796.9" calcext:value-type="float">
            <text:p>796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magistrado faz parte do Conselho Consultivo da ESMAF, e virá a Brasília para uma reunião na ENFAM, juntamente com o Diretor da ESMAF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12</text:p>
          </table:table-cell>
          <table:table-cell table:style-name="ce4" office:value-type="float" office:value="2018434" calcext:value-type="float">
            <text:p>201843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09-24" calcext:value-type="date">
            <text:p>24/9/2018</text:p>
          </table:table-cell>
          <table:table-cell table:style-name="ce5" office:value-type="date" office:date-value="2018-09-28" calcext:value-type="date">
            <text:p>28/9/2018</text:p>
          </table:table-cell>
          <table:table-cell table:style-name="ce4" office:value-type="float" office:value="808.9" calcext:value-type="float">
            <text:p>808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Magistrado substituindo o Desembargador Federal Dr. Cândido Ribeiro. ATO -PRESI. 670620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12</text:p>
          </table:table-cell>
          <table:table-cell table:style-name="ce4" office:value-type="float" office:value="2018434" calcext:value-type="float">
            <text:p>2018434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24" calcext:value-type="date">
            <text:p>24/9/2018</text:p>
          </table:table-cell>
          <table:table-cell table:style-name="ce5" office:value-type="date" office:date-value="2018-09-28" calcext:value-type="date">
            <text:p>28/9/2018</text:p>
          </table:table-cell>
          <table:table-cell table:style-name="ce4" office:value-type="float" office:value="911.8" calcext:value-type="float">
            <text:p>911,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Magistrado substituindo o Desembargador Federal Dr. Cândido Ribeiro. ATO -PRESI. 670620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KASSIO NUNES MARQU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14</text:p>
          </table:table-cell>
          <table:table-cell table:style-name="ce4" office:value-type="float" office:value="2018436" calcext:value-type="float">
            <text:p>2018436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05" calcext:value-type="date">
            <text:p>5/10/2018</text:p>
          </table:table-cell>
          <table:table-cell table:style-name="ce5" office:value-type="date" office:date-value="2018-10-06" calcext:value-type="date">
            <text:p>6/10/2018</text:p>
          </table:table-cell>
          <table:table-cell table:style-name="ce4" office:value-type="float" office:value="787.9" calcext:value-type="float">
            <text:p>787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Inauguração nova Sede TRT 22ª Região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KASSIO NUNES MARQU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14</text:p>
          </table:table-cell>
          <table:table-cell table:style-name="ce4" office:value-type="float" office:value="2018436" calcext:value-type="float">
            <text:p>201843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5" office:value-type="date" office:date-value="2018-10-05" calcext:value-type="date">
            <text:p>5/10/2018</text:p>
          </table:table-cell>
          <table:table-cell table:style-name="ce5" office:value-type="date" office:date-value="2018-10-06" calcext:value-type="date">
            <text:p>6/10/2018</text:p>
          </table:table-cell>
          <table:table-cell table:style-name="ce4" office:value-type="float" office:value="787.9" calcext:value-type="float">
            <text:p>787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Inauguração nova Sede TRT 22ª Região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É AIRTON DE AGUIAR PORTEL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15</text:p>
          </table:table-cell>
          <table:table-cell table:style-name="ce4" office:value-type="float" office:value="2018437" calcext:value-type="float">
            <text:p>2018437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16" calcext:value-type="date">
            <text:p>16/9/2018</text:p>
          </table:table-cell>
          <table:table-cell table:style-name="ce5" office:value-type="date" office:date-value="2018-09-21" calcext:value-type="date">
            <text:p>21/9/2018</text:p>
          </table:table-cell>
          <table:table-cell table:style-name="ce4" office:value-type="float" office:value="424.86" calcext:value-type="float">
            <text:p>424,86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NOVÉLY VILANOVA no período de férias conforme ato/presi 6489714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51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set2018" style:display-name="PageStyle_1set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55:16</meta:creation-date>
    <dc:date>2020-05-14T21:55:16</dc:date>
    <meta:document-statistic meta:table-count="1" meta:cell-count="793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